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68 DB)</text:span>, cuyo texto a continuación se transcribe:</text:p>
      <text:p text:style-name="P2"/>
      <text:p text:style-name="P2"/>
      <text:p text:style-name="P8"><text:span text:style-name="T4">“La Cámara de Diputados vería con agrado que el Poder Ejecutivo, a través del organismo que corresponda, exima de pagar los impuestos y servicios a los obreros </text:span><text:span text:style-name="T6">afectados por el cierre de la papelera Norpapel S.A.I.C. de la ciudad de Villa Ocamp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26:47</dc:date>
    <meta:print-date>2014-04-03T10:26:3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668" meta:non-whitespace-character-count="558"/>
    <meta:user-defined meta:name="Información 1"/>
    <meta:user-defined meta:name="Información 2"/>
    <meta:user-defined meta:name="Información 3"/>
    <meta:user-defined meta:name="Información 4"/>
  </office:meta>
</office:document-meta>
</file>